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_20__28_WW_29_">
      <style:paragraph-properties fo:margin-right="-0.002cm" style:line-height-at-least="0.423cm" fo:text-align="justify" style:justify-single-word="false"/>
      <style:text-properties officeooo:paragraph-rsid="00026863"/>
    </style:style>
    <style:style style:name="P2" style:family="paragraph" style:parent-style-name="western">
      <style:paragraph-properties fo:margin-right="-0.002cm" fo:margin-top="0cm" fo:margin-bottom="0cm" style:contextual-spacing="false" style:line-height-at-least="0.423cm" fo:text-align="justify" style:justify-single-word="false"/>
      <style:text-properties officeooo:paragraph-rsid="00026863"/>
    </style:style>
    <style:style style:name="P3" style:family="paragraph" style:parent-style-name="Standard_20__28_WW_29_">
      <style:paragraph-properties fo:margin-left="0.751cm" fo:margin-right="-0.002cm" style:line-height-at-least="0.423cm" fo:text-align="justify" style:justify-single-word="false" fo:text-indent="0.9cm" style:auto-text-indent="false"/>
      <style:text-properties officeooo:paragraph-rsid="00026863"/>
    </style:style>
    <style:style style:name="P4" style:family="paragraph" style:parent-style-name="Standard_20__28_WW_29_">
      <style:paragraph-properties fo:margin-right="-0.002cm" style:line-height-at-least="0.423cm" fo:text-align="justify" style:justify-single-word="false" fo:text-indent="0.751cm" style:auto-text-indent="false"/>
      <style:text-properties officeooo:paragraph-rsid="00026863"/>
    </style:style>
    <style:style style:name="P5" style:family="paragraph" style:parent-style-name="Standard_20__28_WW_29_">
      <style:paragraph-properties fo:margin-right="-0.002cm" fo:margin-top="0cm" fo:margin-bottom="0cm" style:contextual-spacing="false" style:line-height-at-least="0.423cm" fo:text-align="end" style:justify-single-word="false" fo:break-before="page"/>
      <style:text-properties officeooo:paragraph-rsid="00026863"/>
    </style:style>
    <style:style style:name="P6" style:family="paragraph" style:parent-style-name="Standard_20__28_WW_29_">
      <style:paragraph-properties fo:margin-right="-0.002cm" style:line-height-at-least="0.423cm" fo:text-align="end" style:justify-single-word="false"/>
      <style:text-properties officeooo:paragraph-rsid="00026863"/>
    </style:style>
    <style:style style:name="P7" style:family="paragraph" style:parent-style-name="Standard_20__28_WW_29_">
      <style:paragraph-properties fo:margin-right="-0.002cm" style:line-height-at-least="0.423cm" fo:text-align="center" style:justify-single-word="false"/>
      <style:text-properties officeooo:paragraph-rsid="00026863"/>
    </style:style>
    <style:style style:name="P8" style:family="paragraph" style:parent-style-name="Standard_20__28_WW_29_">
      <style:paragraph-properties fo:margin-right="-0.002cm" style:line-height-at-least="0.423cm" fo:text-align="center" style:justify-single-word="false"/>
      <style:text-properties style:font-name="Times New Roman" fo:font-size="16pt" fo:font-weight="bold" officeooo:paragraph-rsid="00026863" style:font-size-asian="16pt" style:font-weight-asian="bold" style:font-size-complex="16pt" style:font-weight-complex="bold"/>
    </style:style>
    <style:style style:name="P9" style:family="paragraph" style:parent-style-name="Standard_20__28_WW_29_">
      <style:paragraph-properties fo:margin-right="-0.002cm" style:line-height-at-least="0.423cm" fo:text-align="end" style:justify-single-word="false"/>
      <style:text-properties fo:font-weight="bold" officeooo:paragraph-rsid="00026863" style:font-weight-asian="bold" style:font-weight-complex="bold"/>
    </style:style>
    <style:style style:name="P10" style:family="paragraph" style:parent-style-name="Standard_20__28_WW_29_">
      <style:paragraph-properties fo:margin-right="-0.002cm" style:line-height-at-least="0.423cm" fo:text-align="end" style:justify-single-word="false"/>
      <style:text-properties fo:font-weight="bold" officeooo:rsid="0003d852" officeooo:paragraph-rsid="0003d852" style:font-weight-asian="bold" style:font-weight-complex="bold"/>
    </style:style>
    <style:style style:name="P11" style:family="paragraph" style:parent-style-name="Default" style:list-style-name="WWNum9">
      <style:paragraph-properties fo:margin-left="1cm" fo:margin-right="-0.002cm" style:line-height-at-least="0.423cm" fo:text-align="justify" style:justify-single-word="false" fo:hyphenation-ladder-count="no-limit" fo:text-indent="-0.635cm" style:auto-text-indent="false" style:vertical-align="baseline"/>
      <style:text-properties officeooo:paragraph-rsid="0002686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Default" style:list-style-name="WWNum11">
      <style:paragraph-properties fo:margin-left="0.751cm" fo:margin-right="-0.002cm" style:line-height-at-least="0.423cm" fo:text-align="justify" style:justify-single-word="false" fo:hyphenation-ladder-count="no-limit" fo:text-indent="-0.635cm" style:auto-text-indent="false" style:vertical-align="baseline"/>
      <style:text-properties officeooo:paragraph-rsid="0002686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WW_29_">
      <style:paragraph-properties fo:margin-right="-0.002cm" style:line-height-at-least="0.423cm" fo:text-align="end" style:justify-single-word="false"/>
      <style:text-properties officeooo:paragraph-rsid="00026863"/>
    </style:style>
    <style:style style:name="P14" style:family="paragraph" style:parent-style-name="Standard_20__28_WW_29_">
      <style:paragraph-properties fo:margin-right="-0.002cm" style:line-height-at-least="0.423cm" fo:text-align="justify" style:justify-single-word="false"/>
      <style:text-properties officeooo:paragraph-rsid="00026863"/>
    </style:style>
    <style:style style:name="P15" style:family="paragraph" style:parent-style-name="Standard_20__28_WW_29_" style:list-style-name="WWNum7">
      <style:paragraph-properties fo:margin-left="0.751cm" fo:margin-right="-0.002cm" style:line-height-at-least="0.423cm" fo:text-align="justify" style:justify-single-word="false" fo:text-indent="-0.635cm" style:auto-text-indent="false"/>
      <style:text-properties officeooo:paragraph-rsid="00026863"/>
    </style:style>
    <style:style style:name="P16" style:family="paragraph" style:parent-style-name="Standard_20__28_WW_29_" style:list-style-name="WWNum8">
      <style:paragraph-properties fo:margin-left="0.751cm" fo:margin-right="-0.002cm" style:line-height-at-least="0.423cm" fo:text-align="justify" style:justify-single-word="false" fo:text-indent="-0.635cm" style:auto-text-indent="false"/>
      <style:text-properties officeooo:paragraph-rsid="00026863"/>
    </style:style>
    <style:style style:name="P17" style:family="paragraph" style:parent-style-name="Standard_20__28_WW_29_" style:list-style-name="WWNum10">
      <style:paragraph-properties fo:margin-left="0.751cm" fo:margin-right="-0.002cm" style:line-height-at-least="0.423cm" fo:text-align="justify" style:justify-single-word="false" fo:text-indent="-0.635cm" style:auto-text-indent="false"/>
      <style:text-properties officeooo:paragraph-rsid="00026863"/>
    </style:style>
    <style:style style:name="P18" style:family="paragraph" style:parent-style-name="Standard_20__28_WW_29_" style:list-style-name="WWNum11">
      <style:paragraph-properties fo:margin-left="0.751cm" fo:margin-right="-0.002cm" style:line-height-at-least="0.423cm" fo:text-align="justify" style:justify-single-word="false" fo:text-indent="-0.635cm" style:auto-text-indent="false"/>
      <style:text-properties officeooo:paragraph-rsid="00026863"/>
    </style:style>
    <style:style style:name="P19" style:family="paragraph" style:parent-style-name="Standard_20__28_WW_29_" style:list-style-name="WWNum34">
      <style:paragraph-properties fo:margin-left="0.751cm" fo:margin-right="-0.002cm" style:line-height-at-least="0.423cm" fo:text-align="justify" style:justify-single-word="false" fo:text-indent="-0.635cm" style:auto-text-indent="false"/>
      <style:text-properties officeooo:paragraph-rsid="00026863"/>
    </style:style>
    <style:style style:name="P20" style:family="paragraph" style:parent-style-name="Standard_20__28_WW_29_" style:list-style-name="WWNum14">
      <style:paragraph-properties fo:margin-left="1.752cm" fo:margin-right="-0.002cm" style:line-height-at-least="0.423cm" fo:text-align="justify" style:justify-single-word="false" fo:text-indent="-1cm" style:auto-text-indent="false"/>
      <style:text-properties officeooo:paragraph-rsid="00026863"/>
    </style:style>
    <style:style style:name="P21" style:family="paragraph" style:parent-style-name="Standard_20__28_WW_29_" style:list-style-name="WWNum35">
      <style:paragraph-properties fo:margin-left="0.751cm" fo:margin-right="-0.002cm" style:line-height-at-least="0.423cm" fo:text-align="justify" style:justify-single-word="false" fo:text-indent="-0.635cm" style:auto-text-indent="false"/>
      <style:text-properties officeooo:paragraph-rsid="00026863"/>
    </style:style>
    <style:style style:name="P22" style:family="paragraph" style:parent-style-name="Standard_20__28_WW_29_">
      <style:paragraph-properties fo:margin-left="0.751cm" fo:margin-right="-0.002cm" style:line-height-at-least="0.423cm" fo:text-align="justify" style:justify-single-word="false"/>
      <style:text-properties style:font-name="Times New Roman" officeooo:paragraph-rsid="00026863" style:font-name-complex="Times New Roman1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letter-spacing="-0.004cm"/>
    </style:style>
    <style:style style:name="T3" style:family="text">
      <style:text-properties style:use-window-font-color="true" loext:opacity="0%" fo:letter-spacing="0.102cm"/>
    </style:style>
    <style:style style:name="T4" style:family="text">
      <style:text-properties style:use-window-font-color="true" loext:opacity="0%" fo:letter-spacing="0.018cm"/>
    </style:style>
    <style:style style:name="T5" style:family="text">
      <style:text-properties style:use-window-font-color="true" loext:opacity="0%" fo:letter-spacing="0.025cm"/>
    </style:style>
    <style:style style:name="T6" style:family="text">
      <style:text-properties style:use-window-font-color="true" loext:opacity="0%" officeooo:rsid="00048e54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Times New Roman" fo:font-weight="bold" officeooo:rsid="00026863" style:font-weight-asian="bold" style:font-weight-complex="bold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fo:font-weight="bold" style:letter-kerning="fals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12" style:family="text">
      <style:text-properties style:font-name="Times New Roman" fo:font-weight="bold" officeooo:rsid="0003d852" style:letter-kerning="fals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13" style:family="text">
      <style:text-properties style:font-name="Times New Roman" style:letter-kerning="false" style:font-name-asian="Times New Roman1" style:language-asian="it" style:country-asian="IT" style:font-name-complex="Times New Roman1" style:language-complex="ar" style:country-complex="SA" style:font-weight-complex="bold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officeooo:rsid="00048e54" style:font-name-complex="Times New Roman1"/>
    </style:style>
    <style:style style:name="T16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style:font-name-asian="Times New Roman1" style:font-name-complex="Times New Roman1"/>
    </style:style>
    <style:style style:name="T18" style:family="text">
      <style:text-properties style:font-name="Times New Roman" style:font-name-asian="Liberation Serif1" style:font-name-complex="Times New Roman1"/>
    </style:style>
    <style:style style:name="T19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20" style:family="text">
      <style:text-properties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21" style:family="text">
      <style:text-properties officeooo:rsid="000268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7">AL</text:span><text:span text:style-name="T8">L</text:span><text:span text:style-name="T7">EGATO </text:span><text:span text:style-name="T8">2</text:span></text:p>
      <text:p text:style-name="P7"><text:a xlink:type="simple" xlink:href="mailto:ausilisportividisabili.atno@uslnordovest.toscana.it" text:style-name="ListLabel_20_325" text:visited-style-name="ListLabel_20_325"><text:span text:style-name="T10">DOMANDA DI PARTECIPAZIONE ALL’AVVISO PER IL RICONOSCIMENTO DI CONTRIBUTI ECONOMICI PER L'ACQUISTO DI AUSILI E PROTESI PER LO SVOLGIMENTO DI ATTIVITÀ SPORTIVE AMATORIALI DESTINATE A PERSONE CON DISABILITÀ FISICA </text:span></text:a></text:p>
      <text:p text:style-name="P8"/>
      <text:p text:style-name="P9">Alla <text:span text:style-name="T21">ASL LATINA</text:span></text:p>
      <text:p text:style-name="P10">Viale Pier Luigi Nervi, Torre G2</text:p>
      <text:p text:style-name="P10">04100 LATINA</text:p>
      <text:p text:style-name="P6"><text:span text:style-name="T13">pec:</text:span><text:span text:style-name="T11"> </text:span><text:span text:style-name="T12">dipassistenzaprimaria@pec.ausl.latina.it</text:span></text:p>
      <text:p text:style-name="P6" loext:marker-style-name="T7"/>
      <text:p text:style-name="P1" loext:marker-style-name="T14"><text:a xlink:type="simple" xlink:href="mailto:ausilisportividisabili.atno@uslnordovest.toscana.it" text:style-name="ListLabel_20_75" text:visited-style-name="ListLabel_20_75"><text:span text:style-name="T14">Il/la sottoscritto/a NOME …………….………. <text:s/>COGNOME ………………….…………………….</text:span></text:a></text:p>
      <text:p text:style-name="P1"/>
      <text:p text:style-name="P1" loext:marker-style-name="T14"><text:a xlink:type="simple" xlink:href="mailto:ausilisportividisabili.atno@uslnordovest.toscana.it" text:style-name="ListLabel_20_75" text:visited-style-name="ListLabel_20_75"><text:span text:style-name="T14">nato/a a ……………….………..………………………….. <text:s text:c="2"/>il …………………………………...…..</text:span></text:a></text:p>
      <text:p text:style-name="P1"/>
      <text:p text:style-name="P1" loext:marker-style-name="T14"><text:a xlink:type="simple" xlink:href="mailto:ausilisportividisabili.atno@uslnordovest.toscana.it" text:style-name="ListLabel_20_75" text:visited-style-name="ListLabel_20_75"><text:span text:style-name="T14">codice fiscale <text:s/>…………………...………………………………………………………………......…</text:span></text:a></text:p>
      <text:p text:style-name="P1"/>
      <text:p text:style-name="P1" loext:marker-style-name="T14"><text:a xlink:type="simple" xlink:href="mailto:ausilisportividisabili.atno@uslnordovest.toscana.it" text:style-name="ListLabel_20_75" text:visited-style-name="ListLabel_20_75"><text:span text:style-name="T14">residente a ………………………..…........... in….……………………………....... CAP ……………</text:span></text:a></text:p>
      <text:p text:style-name="P1"/>
      <text:p text:style-name="P1" loext:marker-style-name="T14"><text:a xlink:type="simple" xlink:href="mailto:ausilisportividisabili.atno@uslnordovest.toscana.it" text:style-name="ListLabel_20_75" text:visited-style-name="ListLabel_20_75"><text:span text:style-name="T14">Riferimenti per il contatto:</text:span></text:a></text:p>
      <text:list text:style-name="WWNum7">
        <text:list-item>
          <text:p text:style-name="P15" loext:marker-style-name="T14"><text:a xlink:type="simple" xlink:href="mailto:ausilisportividisabili.atno@uslnordovest.toscana.it" text:style-name="ListLabel_20_75" text:visited-style-name="ListLabel_20_75"><text:span text:style-name="T14">telefono fisso e/o cellulare </text:span><text:span text:style-name="T10">(obbligatorio) </text:span><text:span text:style-name="T14">…..………………………….……......………………</text:span></text:a></text:p>
        </text:list-item>
      </text:list>
      <text:p text:style-name="P22" loext:marker-style-name="T14"/>
      <text:list text:continue-numbering="true" text:style-name="WWNum7">
        <text:list-item>
          <text:p text:style-name="P15" loext:marker-style-name="T14"><text:a xlink:type="simple" xlink:href="mailto:ausilisportividisabili.atno@uslnordovest.toscana.it" text:style-name="ListLabel_20_75" text:visited-style-name="ListLabel_20_75"><text:span text:style-name="T14">recapito digitale PEC</text:span></text:a><text:span text:style-name="T14"> ......................................................................................................................</text:span></text:p>
        </text:list-item>
      </text:list>
      <text:p text:style-name="P22" loext:marker-style-name="T14"/>
      <text:list text:continue-numbering="true" text:style-name="WWNum7">
        <text:list-item>
          <text:p text:style-name="P15" loext:marker-style-name="T14"><text:a xlink:type="simple" xlink:href="mailto:ausilisportividisabili.atno@uslnordovest.toscana.it" text:style-name="ListLabel_20_75" text:visited-style-name="ListLabel_20_75"><text:span text:style-name="T14">mail </text:span><text:span text:style-name="T9">(obbligatoria) …</text:span><text:span text:style-name="T14">………………………….…………………@............................................</text:span></text:a></text:p>
        </text:list-item>
      </text:list>
      <text:p text:style-name="P1" loext:marker-style-name="T14"/>
      <text:p text:style-name="P7"><text:a xlink:type="simple" xlink:href="mailto:ausilisportividisabili.atno@uslnordovest.toscana.it" text:style-name="ListLabel_20_325" text:visited-style-name="ListLabel_20_325"><text:span text:style-name="T10">consapevole delle responsabilità di legge in caso di dichiarazioni non veritiere </text:span></text:a><text:a xlink:type="simple" xlink:href="mailto:ausilisportividisabili.atno@uslnordovest.toscana.it" text:style-name="ListLabel_20_327" text:visited-style-name="ListLabel_20_327"><text:span text:style-name="T16">(*)</text:span></text:a></text:p>
      <text:p text:style-name="P1" loext:marker-style-name="T14"/>
      <text:p text:style-name="P1" loext:marker-style-name="T14"><text:a xlink:type="simple" xlink:href="mailto:ausilisportividisabili.atno@uslnordovest.toscana.it" text:style-name="ListLabel_20_75" text:visited-style-name="ListLabel_20_75"><text:span text:style-name="T14">presenta domanda di partecipazione al bando per il riconoscimento di contributi per l'acquisto di dispositivi medici per lo svolgimento di attività sportive amatoriali destinate a persone con disabilità fisica, in particolare per l’acquisto del seguente dispositivo medico ………………………………………………………………….. a beneficio di:</text:span></text:a></text:p>
      <text:p text:style-name="P1" loext:marker-style-name="T14"/>
      <text:p text:style-name="P1"><text:a xlink:type="simple" xlink:href="mailto:ausilisportividisabili.atno@uslnordovest.toscana.it" text:style-name="ListLabel_20_75" text:visited-style-name="ListLabel_20_75"><text:span text:style-name="T14">□</text:span></text:a><text:a xlink:type="simple" xlink:href="mailto:ausilisportividisabili.atno@uslnordovest.toscana.it" text:style-name="ListLabel_20_328" text:visited-style-name="ListLabel_20_328"><text:span text:style-name="T17"> <text:s/></text:span></text:a><text:a xlink:type="simple" xlink:href="mailto:ausilisportividisabili.atno@uslnordovest.toscana.it" text:style-name="ListLabel_20_75" text:visited-style-name="ListLabel_20_75"><text:span text:style-name="T14">sé stesso</text:span></text:a></text:p>
      <text:p text:style-name="P1" loext:marker-style-name="T14"/>
      <text:p text:style-name="P1"><text:a xlink:type="simple" xlink:href="mailto:ausilisportividisabili.atno@uslnordovest.toscana.it" text:style-name="ListLabel_20_75" text:visited-style-name="ListLabel_20_75"><text:span text:style-name="T14">□</text:span></text:a><text:a xlink:type="simple" xlink:href="mailto:ausilisportividisabili.atno@uslnordovest.toscana.it" text:style-name="ListLabel_20_328" text:visited-style-name="ListLabel_20_328"><text:span text:style-name="T17"> <text:s/></text:span></text:a><text:a xlink:type="simple" xlink:href="mailto:ausilisportividisabili.atno@uslnordovest.toscana.it" text:style-name="ListLabel_20_75" text:visited-style-name="ListLabel_20_75"><text:span text:style-name="T14">persona verso la quale esercita la tutela legale o l’amministrazione di sostegno o della quale ha la responsabilità genitoriale (solo in questi casi, compilare i seguenti campi con i dati del beneficiario):</text:span></text:a></text:p>
      <text:p text:style-name="P1" loext:marker-style-name="T14"/>
      <text:p text:style-name="P1" loext:marker-style-name="T14"><text:a xlink:type="simple" xlink:href="mailto:ausilisportividisabili.atno@uslnordovest.toscana.it" text:style-name="ListLabel_20_75" text:visited-style-name="ListLabel_20_75"><text:span text:style-name="T14">NOME ……………………..…………………. <text:s/>COGNOME ………………….…………………….</text:span></text:a></text:p>
      <text:p text:style-name="P1"/>
      <text:p text:style-name="P1" loext:marker-style-name="T14"><text:a xlink:type="simple" xlink:href="mailto:ausilisportividisabili.atno@uslnordovest.toscana.it" text:style-name="ListLabel_20_75" text:visited-style-name="ListLabel_20_75"><text:span text:style-name="T14">nato/a a ……………….………..………………………….. <text:s text:c="2"/>il …………………………………...…..</text:span></text:a></text:p>
      <text:p text:style-name="P1"/>
      <text:p text:style-name="P1" loext:marker-style-name="T14"><text:a xlink:type="simple" xlink:href="mailto:ausilisportividisabili.atno@uslnordovest.toscana.it" text:style-name="ListLabel_20_75" text:visited-style-name="ListLabel_20_75"><text:span text:style-name="T14">codice fiscale <text:s/>…………………...………………………………………………………………......…</text:span></text:a></text:p>
      <text:p text:style-name="P1"/>
      <text:p text:style-name="P1" loext:marker-style-name="T14"><text:a xlink:type="simple" xlink:href="mailto:ausilisportividisabili.atno@uslnordovest.toscana.it" text:style-name="ListLabel_20_75" text:visited-style-name="ListLabel_20_75"><text:soft-page-break/><text:span text:style-name="T14">residente a ………………………..…........... in….……………………………....... CAP ……………</text:span></text:a></text:p>
      <text:p text:style-name="P1"/>
      <text:p text:style-name="P1" loext:marker-style-name="T14"><text:a xlink:type="simple" xlink:href="mailto:ausilisportividisabili.atno@uslnordovest.toscana.it" text:style-name="ListLabel_20_75" text:visited-style-name="ListLabel_20_75"><text:span text:style-name="T14">A tal fine,</text:span></text:a></text:p>
      <text:list text:style-name="WWNum8">
        <text:list-item>
          <text:p text:style-name="P16" loext:marker-style-name="T14"><text:a xlink:type="simple" xlink:href="mailto:ausilisportividisabili.atno@uslnordovest.toscana.it" text:style-name="ListLabel_20_75" text:visited-style-name="ListLabel_20_75"><text:span text:style-name="T14">allega alla domanda la seguente documentazione relativa al beneficiario:</text:span></text:a></text:p>
        </text:list-item>
      </text:list>
      <text:list text:style-name="WWNum9">
        <text:list-item>
          <text:list>
            <text:list-item>
              <text:list>
                <text:list-item>
                  <text:p text:style-name="P11"><text:a xlink:type="simple" xlink:href="mailto:ausilisportividisabili.atno@uslnordovest.toscana.it" text:style-name="ListLabel_20_329" text:visited-style-name="ListLabel_20_329"><text:span text:style-name="T1">certificato di idoneità allo svolgimento di attività ludico motorie sportive rilasciato da medico specialista in medicina dello sport dipendente o convenzionato con SSN (Allegato </text:span><text:span text:style-name="T6">3</text:span><text:span text:style-name="T1"> all’avviso);</text:span></text:a></text:p>
                </text:list-item>
                <text:list-item>
                  <text:p text:style-name="P11"><text:a xlink:type="simple" xlink:href="mailto:ausilisportividisabili.atno@uslnordovest.toscana.it" text:style-name="ListLabel_20_329" text:visited-style-name="ListLabel_20_329"><text:span text:style-name="T1">modello ISEE 2023;</text:span></text:a></text:p>
                </text:list-item>
              </text:list>
            </text:list-item>
          </text:list>
        </text:list-item>
      </text:list>
      <text:list text:style-name="WWNum10">
        <text:list-item>
          <text:p text:style-name="P17" loext:marker-style-name="T14"><text:a xlink:type="simple" xlink:href="mailto:ausilisportividisabili.atno@uslnordovest.toscana.it" text:style-name="ListLabel_20_75" text:visited-style-name="ListLabel_20_75"><text:span text:style-name="T14">dichiara che il beneficiario:</text:span></text:a></text:p>
        </text:list-item>
      </text:list>
      <text:list text:style-name="WWNum11">
        <text:list-item>
          <text:list>
            <text:list-item>
              <text:list>
                <text:list-item>
                  <text:p text:style-name="P18"><text:a xlink:type="simple" xlink:href="mailto:ausilisportividisabili.atno@uslnordovest.toscana.it" text:style-name="ListLabel_20_75" text:visited-style-name="ListLabel_20_75"><text:span text:style-name="T14">risulta in una o più delle seguenti condizioni cliniche:</text:span></text:a></text:p>
                </text:list-item>
              </text:list>
            </text:list-item>
          </text:list>
        </text:list-item>
      </text:list>
      <text:p text:style-name="P3"><text:a xlink:type="simple" xlink:href="mailto:ausilisportividisabili.atno@uslnordovest.toscana.it" text:style-name="ListLabel_20_330" text:visited-style-name="ListLabel_20_330"><text:span text:style-name="T18">□</text:span></text:a><text:a xlink:type="simple" xlink:href="mailto:ausilisportividisabili.atno@uslnordovest.toscana.it" text:style-name="ListLabel_20_328" text:visited-style-name="ListLabel_20_328"><text:span text:style-name="T17"> </text:span></text:a><text:a xlink:type="simple" xlink:href="mailto:ausilisportividisabili.atno@uslnordovest.toscana.it" text:style-name="ListLabel_20_75" text:visited-style-name="ListLabel_20_75"><text:span text:style-name="T14">amputato di arto superiore, </text:span></text:a><text:a xlink:type="simple" xlink:href="mailto:ausilisportividisabili.atno@uslnordovest.toscana.it" text:style-name="ListLabel_20_330" text:visited-style-name="ListLabel_20_330"><text:span text:style-name="T18">□</text:span></text:a><text:a xlink:type="simple" xlink:href="mailto:ausilisportividisabili.atno@uslnordovest.toscana.it" text:style-name="ListLabel_20_75" text:visited-style-name="ListLabel_20_75"><text:span text:style-name="T14"> monolaterale </text:span></text:a><text:a xlink:type="simple" xlink:href="mailto:ausilisportividisabili.atno@uslnordovest.toscana.it" text:style-name="ListLabel_20_330" text:visited-style-name="ListLabel_20_330"><text:span text:style-name="T18">□</text:span></text:a><text:a xlink:type="simple" xlink:href="mailto:ausilisportividisabili.atno@uslnordovest.toscana.it" text:style-name="ListLabel_20_75" text:visited-style-name="ListLabel_20_75"><text:span text:style-name="T14"> bilaterale;</text:span></text:a></text:p>
      <text:p text:style-name="P3"><text:a xlink:type="simple" xlink:href="mailto:ausilisportividisabili.atno@uslnordovest.toscana.it" text:style-name="ListLabel_20_330" text:visited-style-name="ListLabel_20_330"><text:span text:style-name="T18">□</text:span></text:a><text:a xlink:type="simple" xlink:href="mailto:ausilisportividisabili.atno@uslnordovest.toscana.it" text:style-name="ListLabel_20_328" text:visited-style-name="ListLabel_20_328"><text:span text:style-name="T17"> </text:span></text:a><text:a xlink:type="simple" xlink:href="mailto:ausilisportividisabili.atno@uslnordovest.toscana.it" text:style-name="ListLabel_20_75" text:visited-style-name="ListLabel_20_75"><text:span text:style-name="T14">amputato di arto inferiore, </text:span></text:a><text:a xlink:type="simple" xlink:href="mailto:ausilisportividisabili.atno@uslnordovest.toscana.it" text:style-name="ListLabel_20_330" text:visited-style-name="ListLabel_20_330"><text:span text:style-name="T18">□</text:span></text:a><text:a xlink:type="simple" xlink:href="mailto:ausilisportividisabili.atno@uslnordovest.toscana.it" text:style-name="ListLabel_20_75" text:visited-style-name="ListLabel_20_75"><text:span text:style-name="T14"> monolaterale </text:span></text:a><text:a xlink:type="simple" xlink:href="mailto:ausilisportividisabili.atno@uslnordovest.toscana.it" text:style-name="ListLabel_20_330" text:visited-style-name="ListLabel_20_330"><text:span text:style-name="T18">□</text:span></text:a><text:a xlink:type="simple" xlink:href="mailto:ausilisportividisabili.atno@uslnordovest.toscana.it" text:style-name="ListLabel_20_75" text:visited-style-name="ListLabel_20_75"><text:span text:style-name="T14"> bilaterale;</text:span></text:a></text:p>
      <text:p text:style-name="P3"><text:a xlink:type="simple" xlink:href="mailto:ausilisportividisabili.atno@uslnordovest.toscana.it" text:style-name="ListLabel_20_330" text:visited-style-name="ListLabel_20_330"><text:span text:style-name="T18">□</text:span></text:a><text:a xlink:type="simple" xlink:href="mailto:ausilisportividisabili.atno@uslnordovest.toscana.it" text:style-name="ListLabel_20_328" text:visited-style-name="ListLabel_20_328"><text:span text:style-name="T17"> </text:span></text:a><text:a xlink:type="simple" xlink:href="mailto:ausilisportividisabili.atno@uslnordovest.toscana.it" text:style-name="ListLabel_20_75" text:visited-style-name="ListLabel_20_75"><text:span text:style-name="T14">paraparesi/paraplegia;</text:span></text:a></text:p>
      <text:p text:style-name="P3"><text:a xlink:type="simple" xlink:href="mailto:ausilisportividisabili.atno@uslnordovest.toscana.it" text:style-name="ListLabel_20_330" text:visited-style-name="ListLabel_20_330"><text:span text:style-name="T18">□</text:span></text:a><text:a xlink:type="simple" xlink:href="mailto:ausilisportividisabili.atno@uslnordovest.toscana.it" text:style-name="ListLabel_20_328" text:visited-style-name="ListLabel_20_328"><text:span text:style-name="T17"> </text:span></text:a><text:a xlink:type="simple" xlink:href="mailto:ausilisportividisabili.atno@uslnordovest.toscana.it" text:style-name="ListLabel_20_75" text:visited-style-name="ListLabel_20_75"><text:span text:style-name="T14">tetraparesi/tetraplegia;</text:span></text:a></text:p>
      <text:list text:continue-numbering="true" text:style-name="WWNum11">
        <text:list-item>
          <text:list>
            <text:list-item>
              <text:list>
                <text:list-item>
                  <text:p text:style-name="P18"><text:a xlink:type="simple" xlink:href="mailto:ausilisportividisabili.atno@uslnordovest.toscana.it" text:style-name="ListLabel_20_330" text:visited-style-name="ListLabel_20_330"><text:span text:style-name="T18">□</text:span></text:a><text:a xlink:type="simple" xlink:href="mailto:ausilisportividisabili.atno@uslnordovest.toscana.it" text:style-name="ListLabel_20_328" text:visited-style-name="ListLabel_20_328"><text:span text:style-name="T17"> </text:span></text:a><text:a xlink:type="simple" xlink:href="mailto:ausilisportividisabili.atno@uslnordovest.toscana.it" text:style-name="ListLabel_20_75" text:visited-style-name="ListLabel_20_75"><text:span text:style-name="T14">è in possesso di verbale di invalidità civile (solo se maggiorenne);</text:span></text:a></text:p>
                </text:list-item>
              </text:list>
            </text:list-item>
          </text:list>
        </text:list-item>
      </text:list>
      <text:p text:style-name="P4"><text:a xlink:type="simple" xlink:href="mailto:ausilisportividisabili.atno@uslnordovest.toscana.it" text:style-name="ListLabel_20_330" text:visited-style-name="ListLabel_20_330"><text:span text:style-name="T18">□</text:span></text:a><text:a xlink:type="simple" xlink:href="mailto:ausilisportividisabili.atno@uslnordovest.toscana.it" text:style-name="ListLabel_20_328" text:visited-style-name="ListLabel_20_328"><text:span text:style-name="T17"> </text:span></text:a><text:a xlink:type="simple" xlink:href="mailto:ausilisportividisabili.atno@uslnordovest.toscana.it" text:style-name="ListLabel_20_75" text:visited-style-name="ListLabel_20_75"><text:span text:style-name="T14">è in attesa del riconoscimento di invalidità civile (solo se maggiorenne);</text:span></text:a></text:p>
      <text:list text:continue-numbering="true" text:style-name="WWNum11">
        <text:list-item>
          <text:list>
            <text:list-item>
              <text:list>
                <text:list-item>
                  <text:p text:style-name="P12"><text:a xlink:type="simple" xlink:href="mailto:ausilisportividisabili.atno@uslnordovest.toscana.it" text:style-name="ListLabel_20_329" text:visited-style-name="ListLabel_20_329"><text:span text:style-name="T1">richiede il contributo per la pratica della seguente disciplina sportiva: …………………………………………………………………..…………….......….;</text:span></text:a></text:p>
                </text:list-item>
                <text:list-item>
                  <text:p text:style-name="P12"><text:a xlink:type="simple" xlink:href="mailto:ausilisportividisabili.atno@uslnordovest.toscana.it" text:style-name="ListLabel_20_329" text:visited-style-name="ListLabel_20_329"><text:span text:style-name="T1">non è affiliato ad alcuna società sportiva;</text:span></text:a></text:p>
                </text:list-item>
                <text:list-item>
                  <text:p text:style-name="P12"><text:a xlink:type="simple" xlink:href="mailto:ausilisportividisabili.atno@uslnordovest.toscana.it" text:style-name="ListLabel_20_329" text:visited-style-name="ListLabel_20_329"><text:span text:style-name="T1">non ha ottenuto, né richiederà altri contributi pubblici a sostegno delle spese effettuate per l'acquisto dei dispositivi medici oggetto dell’avviso.</text:span></text:a></text:p>
                </text:list-item>
              </text:list>
            </text:list-item>
          </text:list>
        </text:list-item>
      </text:list>
      <text:p text:style-name="P1" loext:marker-style-name="T14"/>
      <text:p text:style-name="P1" loext:marker-style-name="T14"><text:a xlink:type="simple" xlink:href="mailto:ausilisportividisabili.atno@uslnordovest.toscana.it" text:style-name="ListLabel_20_75" text:visited-style-name="ListLabel_20_75"><text:span text:style-name="T14">Dichiara, inoltre, di accettare le condizioni per l’erogazione del contributo relative:</text:span></text:a></text:p>
      <text:list xml:id="list90445428" text:style-name="WWNum34">
        <text:list-item>
          <text:p text:style-name="P19" loext:marker-style-name="T14"><text:a xlink:type="simple" xlink:href="mailto:ausilisportividisabili.atno@uslnordovest.toscana.it" text:style-name="ListLabel_20_75" text:visited-style-name="ListLabel_20_75"><text:span text:style-name="T14">ai criteri per la predisposizione della graduatoria, come esplicitati nell’avviso;</text:span></text:a></text:p>
        </text:list-item>
        <text:list-item>
          <text:p text:style-name="P19" loext:marker-style-name="T14"><text:a xlink:type="simple" xlink:href="mailto:ausilisportividisabili.atno@uslnordovest.toscana.it" text:style-name="ListLabel_20_75" text:visited-style-name="ListLabel_20_75"><text:span text:style-name="T14">alla disponibilità a sottoporsi a successiva visita medica, convocata dalla ASL, per la prescrizione del dispositivo presso lo specialista che sarà indicato;</text:span></text:a></text:p>
        </text:list-item>
        <text:list-item>
          <text:p text:style-name="P19" loext:marker-style-name="T14"><text:a xlink:type="simple" xlink:href="mailto:ausilisportividisabili.atno@uslnordovest.toscana.it" text:style-name="ListLabel_20_75" text:visited-style-name="ListLabel_20_75"><text:span text:style-name="T14">al termine di conclusione delle procedure di erogazione del contributo successive alla prescrizione, che potranno concludersi entro il 31/12/2024 e che includono:</text:span></text:a></text:p>
        </text:list-item>
      </text:list>
      <text:list text:style-name="WWNum14">
        <text:list-item>
          <text:p text:style-name="P20" loext:marker-style-name="T14"><text:a xlink:type="simple" xlink:href="mailto:ausilisportividisabili.atno@uslnordovest.toscana.it" text:style-name="ListLabel_20_75" text:visited-style-name="ListLabel_20_75"><text:span text:style-name="T14">il contatto con fornitore autorizzato;</text:span></text:a></text:p>
        </text:list-item>
        <text:list-item>
          <text:p text:style-name="P20" loext:marker-style-name="T14"><text:a xlink:type="simple" xlink:href="mailto:ausilisportividisabili.atno@uslnordovest.toscana.it" text:style-name="ListLabel_20_75" text:visited-style-name="ListLabel_20_75"><text:span text:style-name="T14">le eventuali procedure di autorizzazione nel caso di contributo per componenti per protesi d’arto;</text:span></text:a></text:p>
        </text:list-item>
        <text:list-item>
          <text:p text:style-name="P20" loext:marker-style-name="T14"><text:a xlink:type="simple" xlink:href="mailto:ausilisportividisabili.atno@uslnordovest.toscana.it" text:style-name="ListLabel_20_75" text:visited-style-name="ListLabel_20_75"><text:span text:style-name="T14">la visita medica per collaudo presso lo stesso specialista prescrittore;</text:span></text:a></text:p>
        </text:list-item>
        <text:list-item>
          <text:p text:style-name="P20" loext:marker-style-name="T14"><text:a xlink:type="simple" xlink:href="mailto:ausilisportividisabili.atno@uslnordovest.toscana.it" text:style-name="ListLabel_20_75" text:visited-style-name="ListLabel_20_75"><text:span text:style-name="T14">l’integrazione della documentazione a corredo della domanda, da consegnare alla </text:span><text:span text:style-name="T15">UOC Riabilitazione Protesica della </text:span><text:span text:style-name="T14">propria ASL di residenza, con la consegna della fattura o della ricevuta fiscale della spesa sostenuta, regolarmente quietanzate, a seguito di acquisto del dispositivo medico oggetto dell’avviso;</text:span></text:a></text:p>
        </text:list-item>
      </text:list>
      <text:list text:continue-list="list90445428" text:style-name="WWNum34">
        <text:list-item>
          <text:p text:style-name="P19" loext:marker-style-name="T14"><text:a xlink:type="simple" xlink:href="mailto:ausilisportividisabili.atno@uslnordovest.toscana.it" text:style-name="ListLabel_20_75" text:visited-style-name="ListLabel_20_75"><text:span text:style-name="T14">alla partecipazione al follow up a 3 mesi e a 6 mesi, come da appuntamenti che saranno definiti dallo specialista prescrittore.</text:span></text:a></text:p>
        </text:list-item>
      </text:list>
      <text:p text:style-name="P1" loext:marker-style-name="T14"><text:a xlink:type="simple" xlink:href="mailto:ausilisportividisabili.atno@uslnordovest.toscana.it" text:style-name="ListLabel_20_75" text:visited-style-name="ListLabel_20_75"><text:span text:style-name="T14">Al fine della partecipazione all'erogazione del contributo, dichiara, infine:</text:span></text:a></text:p>
      <text:list text:style-name="WWNum35">
        <text:list-item>
          <text:list>
            <text:list-item>
              <text:p text:style-name="P21" loext:marker-style-name="T14"><text:a xlink:type="simple" xlink:href="mailto:ausilisportividisabili.atno@uslnordovest.toscana.it" text:style-name="ListLabel_20_75" text:visited-style-name="ListLabel_20_75"><text:span text:style-name="T14">di essere consapevole che, qualora le integrazioni non saranno presentate entro i termini di cui al bando, la domanda si intenderà respinta ed il contributo non sarà esigibile;</text:span></text:a></text:p>
            </text:list-item>
            <text:list-item>
              <text:p text:style-name="P21"><text:a xlink:type="simple" xlink:href="mailto:ausilisportividisabili.atno@uslnordovest.toscana.it" text:style-name="ListLabel_20_75" text:visited-style-name="ListLabel_20_75"><text:span text:style-name="T14">che, qualora esso possa essere erogato, lo stesso potrà essere accreditato sul conto intestato a <text:s/>…………………………..……………………. IBAN ……………………………….………</text:span></text:a></text:p>
            </text:list-item>
          </text:list>
        </text:list-item>
      </text:list>
      <text:p text:style-name="P1"/>
      <text:p text:style-name="P1"><text:a xlink:type="simple" xlink:href="mailto:ausilisportividisabili.atno@uslnordovest.toscana.it" text:style-name="ListLabel_20_75" text:visited-style-name="ListLabel_20_75"><text:span text:style-name="T14">e fornisce il consenso al trattamento dei dati ai sensi del Codice in materia di protezione dei dati personali (D. Lgs. n. 196/2003, Regolamento UE 2016/679 e D. Lgs. n. 101/2018).</text:span></text:a></text:p>
      <text:p text:style-name="P1"/>
      <text:p text:style-name="P1"><text:a xlink:type="simple" xlink:href="mailto:ausilisportividisabili.atno@uslnordovest.toscana.it" text:style-name="ListLabel_20_331" text:visited-style-name="ListLabel_20_331"><text:span text:style-name="T19">(*) Articolo 76, commi 1, 2 e 3 del d.P.R. n. 445/2000: “</text:span></text:a><text:a xlink:type="simple" xlink:href="mailto:ausilisportividisabili.atno@uslnordovest.toscana.it" text:style-name="ListLabel_20_332" text:visited-style-name="ListLabel_20_332"><text:span text:style-name="T20">1. Chiunque rilascia dichiarazioni mendaci, forma atti falsi o ne fa uso nei casi previsti dal presente testo unico è punito ai sensi del codice penale e delle leggi speciali in materia. ((La sanzione ordinariamente prevista dal codice penale è aumentata da <text:s/>un terzo alla metà.)) 2. L'esibizione di un atto contenente dati non più rispondenti a verità equivale ad uso di atto falso. 3. Le dichiarazioni sostitutive rese ai sensi degli articoli 46 e 47 e le dichiarazioni rese per conto delle persone indicate nell'articolo 4, comma 2, sono considerate come fatte a pubblico ufficiale.</text:span></text:a><text:a xlink:type="simple" xlink:href="mailto:ausilisportividisabili.atno@uslnordovest.toscana.it" text:style-name="ListLabel_20_331" text:visited-style-name="ListLabel_20_331"><text:span text:style-name="T19">”.</text:span></text:a></text:p>
      <text:p text:style-name="P2"><text:soft-page-break/></text:p>
      <text:p text:style-name="P2"><text:a xlink:type="simple" xlink:href="mailto:ausilisportividisabili.atno@uslnordovest.toscana.it" text:style-name="ListLabel_20_329" text:visited-style-name="ListLabel_20_329"><text:span text:style-name="T1">Il</text:span></text:a><text:a xlink:type="simple" xlink:href="mailto:ausilisportividisabili.atno@uslnordovest.toscana.it" text:style-name="ListLabel_20_333" text:visited-style-name="ListLabel_20_333"><text:span text:style-name="T4"> </text:span></text:a><text:a xlink:type="simple" xlink:href="mailto:ausilisportividisabili.atno@uslnordovest.toscana.it" text:style-name="ListLabel_20_329" text:visited-style-name="ListLabel_20_329"><text:span text:style-name="T1">sottoscritto ………………………………………………………………., consapevole delle conseguenze derivanti in caso</text:span></text:a><text:a xlink:type="simple" xlink:href="mailto:ausilisportividisabili.atno@uslnordovest.toscana.it" text:style-name="ListLabel_20_334" text:visited-style-name="ListLabel_20_334"><text:span text:style-name="T5"> </text:span></text:a><text:a xlink:type="simple" xlink:href="mailto:ausilisportividisabili.atno@uslnordovest.toscana.it" text:style-name="ListLabel_20_329" text:visited-style-name="ListLabel_20_329"><text:span text:style-name="T1">di rilascio di dichiarazioni false, dichiara sotto la propria responsabilità che ogni dichiarazione resa risponde a verità e che le eventuali fotocopie allegate alla domanda di partecipazione sono conformi all'originale in suo possesso. A tal fine allega copia di valido documento di identità ai sensi degli artt. 38, 45 e 46 del D.P.R. 445/2000 e s.m.i.</text:span></text:a></text:p>
      <text:p text:style-name="P2"/>
      <text:p text:style-name="P2"><text:a xlink:type="simple" xlink:href="mailto:ausilisportividisabili.atno@uslnordovest.toscana.it" text:style-name="ListLabel_20_329" text:visited-style-name="ListLabel_20_329"><text:span text:style-name="T1">Data</text:span></text:a><text:a xlink:type="simple" xlink:href="mailto:ausilisportividisabili.atno@uslnordovest.toscana.it" text:style-name="ListLabel_20_335" text:visited-style-name="ListLabel_20_335"><text:span text:style-name="T2"> </text:span></text:a><text:a xlink:type="simple" xlink:href="mailto:ausilisportividisabili.atno@uslnordovest.toscana.it" text:style-name="ListLabel_20_329" text:visited-style-name="ListLabel_20_329"><text:span text:style-name="T1">……………………………..……..</text:span></text:a><text:a xlink:type="simple" xlink:href="mailto:ausilisportividisabili.atno@uslnordovest.toscana.it" text:style-name="ListLabel_20_336" text:visited-style-name="ListLabel_20_336"><text:span text:style-name="T3">.</text:span></text:a><text:span text:style-name="T3"><text:tab/><text:tab/></text:span><text:a xlink:type="simple" xlink:href="mailto:ausilisportividisabili.atno@uslnordovest.toscana.it" text:style-name="ListLabel_20_329" text:visited-style-name="ListLabel_20_329"><text:span text:style-name="T1">Firma</text:span></text:a> <text:a xlink:type="simple" xlink:href="mailto:ausilisportividisabili.atno@uslnordovest.toscana.it" text:style-name="ListLabel_20_329" text:visited-style-name="ListLabel_20_329"><text:span text:style-name="T1">………………………..…………………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 style:punctuation-wrap="simple" style:vertical-align="baseline"/>
      <style:text-properties fo:color="#000000" loext:opacity="100%" style:letter-kerning="false" style:language-asian="zh" style:country-asian="C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29" style:display-name="ListLabel 329" style:family="text">
      <style:text-properties style:use-window-font-color="true" loext:opacity="0%"/>
    </style:style>
    <style:style style:name="ListLabel_20_335" style:display-name="ListLabel 335" style:family="text">
      <style:text-properties style:use-window-font-color="true" loext:opacity="0%" fo:letter-spacing="-0.004cm"/>
    </style:style>
    <style:style style:name="ListLabel_20_336" style:display-name="ListLabel 336" style:family="text">
      <style:text-properties style:use-window-font-color="true" loext:opacity="0%" fo:letter-spacing="0.102cm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28" style:display-name="ListLabel 3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330" style:display-name="ListLabel 330" style:family="text">
      <style:text-properties style:font-name="Times New Roman" fo:font-family="'Times New Roman'" style:font-family-generic="roman" style:font-pitch="variable" style:font-name-asian="Liberation Serif1" style:font-family-asian="'Liberation Serif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307" style:display-name="ListLabel 307" style:family="text"/>
    <style:style style:name="ListLabel_20_308" style:display-name="ListLabel 308" style:family="text">
      <style:text-properties fo:color="#000000" loext:opacity="100%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31" style:display-name="ListLabel 331" style:family="text">
      <style:text-properties style:font-name="Times New Roman" fo:font-family="'Times New Roman'" style:font-family-generic="roman" style:font-pitch="variable" fo:font-size="8pt" fo:font-weight="bold" style:font-size-asian="8pt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ListLabel_20_332" style:display-name="ListLabel 332" style:family="text">
      <style:text-properties style:font-name="Times New Roman" fo:font-family="'Times New Roman'" style:font-family-generic="roman" style:font-pitch="variable" fo:font-size="8pt" fo:font-style="italic" style:font-size-asian="8pt" style:font-style-asian="italic" style:font-name-complex="Times New Roman1" style:font-family-complex="'Times New Roman'" style:font-family-generic-complex="system" style:font-pitch-complex="variable" style:font-size-complex="8pt" style:font-style-complex="italic"/>
    </style:style>
    <style:style style:name="ListLabel_20_333" style:display-name="ListLabel 333" style:family="text">
      <style:text-properties style:use-window-font-color="true" loext:opacity="0%" fo:letter-spacing="0.018cm"/>
    </style:style>
    <style:style style:name="ListLabel_20_334" style:display-name="ListLabel 334" style:family="text">
      <style:text-properties style:use-window-font-color="true" loext:opacity="0%" fo:letter-spacing="0.025c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7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78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0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Arial2"/>
      </text:list-level-style-bullet>
      <text:list-level-style-number text:level="3" text:style-name="ListLabel_20_309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3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ListLabel_20_31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text:style-name="ListLabel_20_31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ListLabel_20_3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ListLabel_20_31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ListLabel_20_31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3:24:56.250000000</meta:creation-date>
    <dc:date>2024-07-19T13:46:46.085000000</dc:date>
    <meta:editing-duration>PT9M22S</meta:editing-duration>
    <meta:editing-cycles>3</meta:editing-cycles>
    <meta:generator>LibreOffice/24.2.3.2$Windows_X86_64 LibreOffice_project/433d9c2ded56988e8a90e6b2e771ee4e6a5ab2ba</meta:generator>
    <meta:document-statistic meta:table-count="0" meta:image-count="0" meta:object-count="0" meta:page-count="3" meta:paragraph-count="53" meta:word-count="767" meta:character-count="5626" meta:non-whitespace-character-count="4920"/>
  </office:meta>
</office:document-meta>
</file>